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_19968__33324___21488__28771__27298__39511__31185__25216__20986__36008__21934___40__31354__30333__41__22577__20729__21934_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_19968__33324___21488__28771__27298__39511__31185__25216__20986__36008__21934___40__31354__30333__41__22577__20729__21934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9.2498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6.40416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6.01133333333333cm"/>
    </style:style>
    <style:style style:name="co17" style:family="table-column">
      <style:table-column-properties fo:break-before="auto" style:column-width="4.593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-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8"/>
        <table:table-column table:style-name="co5" table:default-cell-style-name="ce17"/>
        <table:table-column table:style-name="co11" table:default-cell-style-name="ce19"/>
        <table:table-column table:style-name="co9" table:default-cell-style-name="ce17"/>
        <table:table-column table:style-name="co12" table:number-columns-repeated="16371" table:default-cell-style-name="ce17"/>
        <table:table-row table:style-name="ro1">
          <table:table-cell office:value-type="string" table:number-columns-spanned="12" table:number-rows-spanned="1" table:style-name="ce1">
            <text:p>107-1教科書清單(中文)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5">
            <text:p>登錄號</text:p>
          </table:table-cell>
          <table:table-cell table:number-columns-repeated="16372" table:style-name="ce6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7">
            <text:p>現代世界的形成</text:p>
          </table:table-cell>
          <table:table-cell office:value-type="string" table:style-name="ce8">
            <text:p>足球是圓的：一部關於足球狂熱與帝國強權的全球文化史</text:p>
          </table:table-cell>
          <table:table-cell office:value-type="string" table:style-name="ce9">
            <text:p>哥德布拉特</text:p>
            <draw:custom-shape svg:x="0in" svg:y="0in" svg:width="0.08333in" svg:height="0.23958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" draw:id="id1" draw:style-name="a5" draw:name="Text Box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" draw:id="id2" draw:style-name="a8" draw:name="Text Box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" draw:id="id3" draw:style-name="a11" draw:name="Text Box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3958in" draw:z-index="5" draw:id="id4" draw:style-name="a14" draw:name="Text Box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4" draw:id="id53" draw:style-name="a161" draw:name="Text Box 1568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6" draw:id="id5" draw:style-name="a17" draw:name="Text Box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7" draw:id="id6" draw:style-name="a20" draw:name="Text Box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8" draw:id="id7" draw:style-name="a23" draw:name="Text Box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9" draw:id="id8" draw:style-name="a26" draw:name="Text Box 1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0" draw:id="id9" draw:style-name="a29" draw:name="Text Box 1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1" draw:id="id10" draw:style-name="a32" draw:name="Text Box 19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2" draw:id="id11" draw:style-name="a35" draw:name="Text Box 20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3" draw:id="id12" draw:style-name="a38" draw:name="Text Box 2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3958in" draw:z-index="14" draw:id="id13" draw:style-name="a41" draw:name="Text Box 2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5" draw:id="id14" draw:style-name="a44" draw:name="Text Box 1520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6" draw:id="id15" draw:style-name="a47" draw:name="Text Box 152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7" draw:id="id16" draw:style-name="a50" draw:name="Text Box 152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3958in" draw:z-index="18" draw:id="id17" draw:style-name="a53" draw:name="Text Box 152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19" draw:id="id18" draw:style-name="a56" draw:name="Text Box 1525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0" draw:id="id19" draw:style-name="a59" draw:name="Text Box 152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1" draw:id="id20" draw:style-name="a62" draw:name="Text Box 152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2" draw:id="id21" draw:style-name="a65" draw:name="Text Box 152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3" draw:id="id22" draw:style-name="a68" draw:name="Text Box 152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4" draw:id="id23" draw:style-name="a71" draw:name="Text Box 153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5" draw:id="id24" draw:style-name="a74" draw:name="Text Box 153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6" draw:id="id25" draw:style-name="a77" draw:name="Text Box 153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7" draw:id="id26" draw:style-name="a80" draw:name="Text Box 154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8" draw:id="id27" draw:style-name="a83" draw:name="Text Box 154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29" draw:id="id28" draw:style-name="a86" draw:name="Text Box 154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0" draw:id="id29" draw:style-name="a89" draw:name="Text Box 1544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1" draw:id="id30" draw:style-name="a92" draw:name="Text Box 1545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2" draw:id="id31" draw:style-name="a95" draw:name="Text Box 1546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3958in" draw:z-index="33" draw:id="id32" draw:style-name="a98" draw:name="Text Box 1547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4" draw:id="id33" draw:style-name="a101" draw:name="Text Box 1548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5" draw:id="id34" draw:style-name="a104" draw:name="Text Box 1549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6" draw:id="id35" draw:style-name="a107" draw:name="Text Box 1550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7" draw:id="id36" draw:style-name="a110" draw:name="Text Box 155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8" draw:id="id37" draw:style-name="a113" draw:name="Text Box 155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39" draw:id="id38" draw:style-name="a116" draw:name="Text Box 155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0" draw:id="id39" draw:style-name="a119" draw:name="Text Box 1554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1" draw:id="id40" draw:style-name="a122" draw:name="Text Box 1555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3958in" draw:z-index="42" draw:id="id41" draw:style-name="a125" draw:name="Text Box 1556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3" draw:id="id42" draw:style-name="a128" draw:name="Text Box 1557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4" draw:id="id43" draw:style-name="a131" draw:name="Text Box 1558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5" draw:id="id44" draw:style-name="a134" draw:name="Text Box 1559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7083in" svg:y="0in" svg:width="0.07292in" svg:height="0.23958in" draw:z-index="46" draw:id="id45" draw:style-name="a137" draw:name="Text Box 1560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7" draw:id="id46" draw:style-name="a140" draw:name="Text Box 156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8" draw:id="id47" draw:style-name="a143" draw:name="Text Box 156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49" draw:id="id48" draw:style-name="a146" draw:name="Text Box 156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0" draw:id="id49" draw:style-name="a149" draw:name="Text Box 1564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1" draw:id="id50" draw:style-name="a152" draw:name="Text Box 1565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2" draw:id="id51" draw:style-name="a155" draw:name="Text Box 1566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3958in" draw:z-index="53" draw:id="id52" draw:style-name="a158" draw:name="Text Box 1567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商周</text:p>
          </table:table-cell>
          <table:table-cell office:value-type="float" office:value="9789864774593" table:style-name="ce10">
            <text:p>9789864774593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1106757</text:p>
            <text:p>1106758</text:p>
          </table:table-cell>
          <table:table-cell table:number-columns-repeated="16372" table:style-name="ce2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7">
            <text:p>現代世界的形成</text:p>
          </table:table-cell>
          <table:table-cell office:value-type="string" table:style-name="ce8">
            <text:p>人類補完計畫：考德懷納‧史密斯短篇小說選 （上下冊）</text:p>
          </table:table-cell>
          <table:table-cell office:value-type="string" table:style-name="ce9">
            <text:p>史密斯</text:p>
          </table:table-cell>
          <table:table-cell office:value-type="string" table:style-name="ce11">
            <text:p>木馬</text:p>
          </table:table-cell>
          <table:table-cell office:value-type="float" office:value="9789863595083" table:style-name="ce10">
            <text:p>9789863595083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1106759</text:p>
            <text:p>1106760</text:p>
          </table:table-cell>
          <table:table-cell table:number-columns-repeated="16372" table:style-name="ce2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7">
            <text:p>現代世界的形成</text:p>
          </table:table-cell>
          <table:table-cell office:value-type="string" table:style-name="ce8">
            <text:p>全員在逃：一部關於美國黑人城市逃亡生活的民族誌</text:p>
          </table:table-cell>
          <table:table-cell office:value-type="string" table:style-name="ce9">
            <text:p>高夫曼</text:p>
          </table:table-cell>
          <table:table-cell office:value-type="string" table:style-name="ce11">
            <text:p>衛城</text:p>
          </table:table-cell>
          <table:table-cell office:value-type="float" office:value="9789869604888" table:style-name="ce10">
            <text:p>9789869604888</text:p>
          </table:table-cell>
          <table:table-cell office:value-type="float" office:value="2018" table:style-name="ce9">
            <text:p>2018</text:p>
          </table:table-cell>
          <table:table-cell office:value-type="float" office:value="1104998" table:style-name="ce7">
            <text:p>1104998</text:p>
          </table:table-cell>
          <table:table-cell table:number-columns-repeated="16372" table:style-name="ce2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7">
            <text:p>世界通史</text:p>
          </table:table-cell>
          <table:table-cell office:value-type="string" table:style-name="ce8">
            <text:p>非洲失落的白色部落：探險家、科學家與一段改變人類命運的假說</text:p>
          </table:table-cell>
          <table:table-cell office:value-type="string" table:style-name="ce9">
            <text:p>羅賓遜</text:p>
          </table:table-cell>
          <table:table-cell office:value-type="string" table:style-name="ce8">
            <text:p>貓頭鷹</text:p>
          </table:table-cell>
          <table:table-cell office:value-type="float" office:value="9789862623497" table:style-name="ce10">
            <text:p>9789862623497</text:p>
          </table:table-cell>
          <table:table-cell office:value-type="float" office:value="2018" table:style-name="ce9">
            <text:p>2018</text:p>
          </table:table-cell>
          <table:table-cell office:value-type="float" office:value="1106761" table:style-name="ce7">
            <text:p>1106761</text:p>
          </table:table-cell>
          <table:table-cell table:number-columns-repeated="16372" table:style-name="ce2"/>
        </table:table-row>
        <table:table-row table:style-name="ro6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7">
            <text:p>世界通史</text:p>
          </table:table-cell>
          <table:table-cell office:value-type="string" table:style-name="ce8">
            <text:p>遠方之鏡：動盪不安的十四世紀</text:p>
          </table:table-cell>
          <table:table-cell office:value-type="string" table:style-name="ce12">
            <text:p>芭芭拉.塔克曼</text:p>
          </table:table-cell>
          <table:table-cell office:value-type="string" table:style-name="ce8">
            <text:p>廣場</text:p>
          </table:table-cell>
          <table:table-cell office:value-type="float" office:value="9789869532563" table:style-name="ce10">
            <text:p>9789869532563</text:p>
          </table:table-cell>
          <table:table-cell office:value-type="string" table:style-name="ce12">
            <text:p>2018</text:p>
          </table:table-cell>
          <table:table-cell office:value-type="float" office:value="1106762" table:style-name="ce7">
            <text:p>1106762</text:p>
          </table:table-cell>
          <table:table-cell table:number-columns-repeated="16372" table:style-name="ce2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7">
            <text:p>世界通史</text:p>
          </table:table-cell>
          <table:table-cell office:value-type="string" table:style-name="ce8">
            <text:p>歷史的盲目：我們世界的另一個故事</text:p>
          </table:table-cell>
          <table:table-cell office:value-type="string" table:style-name="ce12">
            <text:p>馬克.費侯</text:p>
          </table:table-cell>
          <table:table-cell office:value-type="string" table:style-name="ce12">
            <text:p>允晨</text:p>
          </table:table-cell>
          <table:table-cell office:value-type="float" office:value="9789865794972" table:style-name="ce10">
            <text:p>9789865794972</text:p>
          </table:table-cell>
          <table:table-cell office:value-type="string" table:style-name="ce12">
            <text:p>2018</text:p>
          </table:table-cell>
          <table:table-cell office:value-type="float" office:value="1106670" table:style-name="ce7">
            <text:p>1106670</text:p>
          </table:table-cell>
          <table:table-cell table:number-columns-repeated="16372" table:style-name="ce2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歷史系</text:p>
          </table:table-cell>
          <table:table-cell office:value-type="string" table:style-name="ce7">
            <text:p>世界通史</text:p>
          </table:table-cell>
          <table:table-cell office:value-type="string" table:style-name="ce8">
            <text:p>漫遊伊莉莎白女皇的英格蘭</text:p>
          </table:table-cell>
          <table:table-cell office:value-type="string" table:style-name="ce12">
            <text:p>伊恩.莫蒂默</text:p>
          </table:table-cell>
          <table:table-cell office:value-type="string" table:style-name="ce12">
            <text:p>時報</text:p>
          </table:table-cell>
          <table:table-cell office:value-type="float" office:value="9789571373638" table:style-name="ce10">
            <text:p>9789571373638</text:p>
          </table:table-cell>
          <table:table-cell office:value-type="string" table:style-name="ce12">
            <text:p>2018</text:p>
          </table:table-cell>
          <table:table-cell office:value-type="float" office:value="1106763" table:style-name="ce7">
            <text:p>1106763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陳安頎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口譯</text:p>
          </table:table-cell>
          <table:table-cell office:value-type="string" table:style-name="ce9">
            <text:p>不華麗也可以轉身：雙聲同步，口譯之路</text:p>
          </table:table-cell>
          <table:table-cell office:value-type="string" table:style-name="ce9">
            <text:p><text:a xlink:href="https://search.books.com.tw/search/query/key/陳安頎/adv_author/1/">陳安頎</text:a></text:p>
          </table:table-cell>
          <table:table-cell office:value-type="string" table:style-name="ce9">
            <text:p><text:a xlink:href="https://www.books.com.tw/web/sys_puballb/books/?pubid=drainageinto">渠成文化</text:a></text:p>
          </table:table-cell>
          <table:table-cell office:value-type="float" office:value="9789869579872" table:style-name="ce13">
            <text:p>9789869579872</text:p>
          </table:table-cell>
          <table:table-cell office:value-type="float" office:value="2018" table:style-name="ce7">
            <text:p>2018</text:p>
          </table:table-cell>
          <table:table-cell office:value-type="float" office:value="1107670" table:style-name="ce7">
            <text:p>1107670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陳安頎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口譯</text:p>
          </table:table-cell>
          <table:table-cell office:value-type="string" table:style-name="ce9">
            <text:p>用「空服員說話法」輕鬆搞定各種人</text:p>
          </table:table-cell>
          <table:table-cell office:value-type="string" table:style-name="ce9">
            <text:p><text:a xlink:href="https://www.taaze.tw/search_go.html?keyType%5b%5d=2&amp;keyword%5b%5d=加藤茜">加藤茜</text:a></text:p>
          </table:table-cell>
          <table:table-cell office:value-type="string" table:style-name="ce9">
            <text:p><text:a xlink:href="https://www.taaze.tw/search_go.html?keyType%5b%5d=3&amp;keyword%5b%5d=核果文化事業有限公司">核果文化</text:a></text:p>
          </table:table-cell>
          <table:table-cell office:value-type="float" office:value="9789869476720" table:style-name="ce13">
            <text:p>9789869476720</text:p>
          </table:table-cell>
          <table:table-cell office:value-type="float" office:value="2017" table:style-name="ce7">
            <text:p>2017</text:p>
          </table:table-cell>
          <table:table-cell office:value-type="float" office:value="1034857" table:style-name="ce7">
            <text:p>1034857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中美五街，今天二十號</text:p>
          </table:table-cell>
          <table:table-cell office:value-type="string" table:style-name="ce14">
            <text:p>蔡宜容</text:p>
          </table:table-cell>
          <table:table-cell office:value-type="string" table:style-name="ce15">
            <text:p>小魯文化</text:p>
          </table:table-cell>
          <table:table-cell office:value-type="string" table:style-name="ce16">
            <text:p>9789862111864</text:p>
          </table:table-cell>
          <table:table-cell office:value-type="date" office:date-value="2010-12-01T00:00:00" table:style-name="ce14">
            <text:p>2010/12/1</text:p>
          </table:table-cell>
          <table:table-cell office:value-type="float" office:value="1107345" table:style-name="ce7">
            <text:p>1107345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癡人(二版)</text:p>
          </table:table-cell>
          <table:table-cell office:value-type="string" table:style-name="ce14">
            <text:p>蔡宜容</text:p>
          </table:table-cell>
          <table:table-cell office:value-type="string" table:style-name="ce15">
            <text:p>小魯文化</text:p>
          </table:table-cell>
          <table:table-cell office:value-type="string" table:style-name="ce16">
            <text:p>9789862117255</text:p>
          </table:table-cell>
          <table:table-cell office:value-type="date" office:date-value="2017-07-28T00:00:00" table:style-name="ce14">
            <text:p>2017/7/28</text:p>
          </table:table-cell>
          <table:table-cell office:value-type="float" office:value="1107346" table:style-name="ce7">
            <text:p>1107346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砲來了，金門快跑！（三版）</text:p>
          </table:table-cell>
          <table:table-cell office:value-type="string" table:style-name="ce14">
            <text:p>張友漁</text:p>
          </table:table-cell>
          <table:table-cell office:value-type="string" table:style-name="ce15">
            <text:p>四也出版公司</text:p>
          </table:table-cell>
          <table:table-cell office:value-type="string" table:style-name="ce16">
            <text:p>9789866039607</text:p>
          </table:table-cell>
          <table:table-cell office:value-type="date" office:date-value="2014-08-25T00:00:00" table:style-name="ce14">
            <text:p>2014/8/25</text:p>
          </table:table-cell>
          <table:table-cell office:value-type="float" office:value="1107347" table:style-name="ce7">
            <text:p>1107347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悶蛋小鎮</text:p>
          </table:table-cell>
          <table:table-cell office:value-type="string" table:style-name="ce14">
            <text:p>張友漁</text:p>
          </table:table-cell>
          <table:table-cell office:value-type="string" table:style-name="ce15">
            <text:p>親子天下</text:p>
          </table:table-cell>
          <table:table-cell office:value-type="string" table:style-name="ce16">
            <text:p>9789862417201</text:p>
          </table:table-cell>
          <table:table-cell office:value-type="date" office:date-value="2013-05-29T00:00:00" table:style-name="ce14">
            <text:p>2013/5/29</text:p>
          </table:table-cell>
          <table:table-cell office:value-type="float" office:value="1107348" table:style-name="ce7">
            <text:p>1107348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不可思議先生故事集</text:p>
          </table:table-cell>
          <table:table-cell office:value-type="string" table:style-name="ce14">
            <text:p>林世仁</text:p>
          </table:table-cell>
          <table:table-cell office:value-type="string" table:style-name="ce15">
            <text:p>親子天下</text:p>
          </table:table-cell>
          <table:table-cell office:value-type="string" table:style-name="ce16">
            <text:p>9789869453103</text:p>
          </table:table-cell>
          <table:table-cell office:value-type="date" office:date-value="2017-04-06T00:00:00" table:style-name="ce14">
            <text:p>2017/4/6</text:p>
          </table:table-cell>
          <table:table-cell office:value-type="float" office:value="1107349" table:style-name="ce7">
            <text:p>1107349</text:p>
          </table:table-cell>
          <table:table-cell table:number-columns-repeated="16372" table:style-name="ce2"/>
        </table:table-row>
        <table:table-row table:style-name="ro9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文字森林海：林世仁的圖象詩繪本</text:p>
          </table:table-cell>
          <table:table-cell office:value-type="string" table:style-name="ce14">
            <text:p>林世仁</text:p>
          </table:table-cell>
          <table:table-cell office:value-type="string" table:style-name="ce15">
            <text:p>親子天下</text:p>
          </table:table-cell>
          <table:table-cell office:value-type="string" table:style-name="ce16">
            <text:p>9789862416419</text:p>
          </table:table-cell>
          <table:table-cell office:value-type="date" office:date-value="2013-01-23T00:00:00" table:style-name="ce14">
            <text:p>2013/1/23</text:p>
          </table:table-cell>
          <table:table-cell office:value-type="float" office:value="1107350" table:style-name="ce7">
            <text:p>1107350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小羊睡不著</text:p>
          </table:table-cell>
          <table:table-cell office:value-type="string" table:style-name="ce14">
            <text:p>北村悟</text:p>
          </table:table-cell>
          <table:table-cell office:value-type="string" table:style-name="ce15">
            <text:p>三之三</text:p>
          </table:table-cell>
          <table:table-cell office:value-type="string" table:style-name="ce16">
            <text:p>9572089161</text:p>
          </table:table-cell>
          <table:table-cell office:value-type="date" office:date-value="2001-07-10T00:00:00" table:style-name="ce14">
            <text:p>2001/7/10</text:p>
          </table:table-cell>
          <table:table-cell office:value-type="float" office:value="1107351" table:style-name="ce7">
            <text:p>1107351</text:p>
          </table:table-cell>
          <table:table-cell table:number-columns-repeated="16372" table:style-name="ce2"/>
        </table:table-row>
        <table:table-row table:style-name="ro10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我和我家附近的流浪狗</text:p>
          </table:table-cell>
          <table:table-cell office:value-type="string" table:style-name="ce14">
            <text:p>賴馬</text:p>
          </table:table-cell>
          <table:table-cell office:value-type="string" table:style-name="ce15">
            <text:p>信誼基金出版社</text:p>
          </table:table-cell>
          <table:table-cell office:value-type="string" table:style-name="ce16">
            <text:p>9789861615738</text:p>
          </table:table-cell>
          <table:table-cell office:value-type="date" office:date-value="2018-02-01T00:00:00" table:style-name="ce14">
            <text:p>2018/2/1</text:p>
          </table:table-cell>
          <table:table-cell office:value-type="float" office:value="1107352" table:style-name="ce7">
            <text:p>1107352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立體書不可思議</text:p>
          </table:table-cell>
          <table:table-cell office:value-type="string" table:style-name="ce14">
            <text:p>楊清貴</text:p>
          </table:table-cell>
          <table:table-cell office:value-type="string" table:style-name="ce15">
            <text:p>時報出版</text:p>
          </table:table-cell>
          <table:table-cell office:value-type="string" table:style-name="ce16">
            <text:p>9789571363516</text:p>
          </table:table-cell>
          <table:table-cell office:value-type="date" office:date-value="2015-08-19T00:00:00" table:style-name="ce14">
            <text:p>2015/8/19</text:p>
          </table:table-cell>
          <table:table-cell office:value-type="float" office:value="1107353" table:style-name="ce7">
            <text:p>1107353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杯杯英雄</text:p>
          </table:table-cell>
          <table:table-cell office:value-type="string" table:style-name="ce14">
            <text:p>蔡兆倫</text:p>
          </table:table-cell>
          <table:table-cell office:value-type="string" table:style-name="ce15">
            <text:p>道聲出版社</text:p>
          </table:table-cell>
          <table:table-cell office:value-type="string" table:style-name="ce16">
            <text:p>9789864001064</text:p>
          </table:table-cell>
          <table:table-cell office:value-type="date" office:date-value="2016-09-05T00:00:00" table:style-name="ce14">
            <text:p>2016/9/5</text:p>
          </table:table-cell>
          <table:table-cell office:value-type="float" office:value="1107354" table:style-name="ce7">
            <text:p>1107354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小種子，快長大（蔬菜篇）</text:p>
          </table:table-cell>
          <table:table-cell office:value-type="string" table:style-name="ce14">
            <text:p>陳麗雅</text:p>
          </table:table-cell>
          <table:table-cell office:value-type="string" table:style-name="ce15">
            <text:p>維京</text:p>
          </table:table-cell>
          <table:table-cell office:value-type="string" table:style-name="ce16">
            <text:p>9789864400423</text:p>
          </table:table-cell>
          <table:table-cell office:value-type="date" office:date-value="2017-02-01T00:00:00" table:style-name="ce14">
            <text:p>2017/2/1</text:p>
          </table:table-cell>
          <table:table-cell office:value-type="float" office:value="1107355" table:style-name="ce7">
            <text:p>1107355</text:p>
          </table:table-cell>
          <table:table-cell table:number-columns-repeated="16372" table:style-name="ce2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鳯芯</text:p>
          </table:table-cell>
          <table:table-cell office:value-type="string" table:style-name="ce7">
            <text:p>文學院</text:p>
          </table:table-cell>
          <table:table-cell office:value-type="string" table:style-name="ce7">
            <text:p>外文系</text:p>
          </table:table-cell>
          <table:table-cell office:value-type="string" table:style-name="ce7">
            <text:p>兒童文學</text:p>
          </table:table-cell>
          <table:table-cell office:value-type="string" table:style-name="ce9">
            <text:p>小種子，快長大（水果篇）</text:p>
          </table:table-cell>
          <table:table-cell office:value-type="string" table:style-name="ce14">
            <text:p>陳麗雅</text:p>
          </table:table-cell>
          <table:table-cell office:value-type="string" table:style-name="ce15">
            <text:p>維京</text:p>
          </table:table-cell>
          <table:table-cell office:value-type="string" table:style-name="ce16">
            <text:p>9789864401109</text:p>
          </table:table-cell>
          <table:table-cell office:value-type="float" office:value="2017" table:style-name="ce7">
            <text:p>2017</text:p>
          </table:table-cell>
          <table:table-cell office:value-type="float" office:value="1107356" table:style-name="ce7">
            <text:p>1107356</text:p>
          </table:table-cell>
          <table:table-cell table:number-columns-repeated="16372" table:style-name="ce2"/>
        </table:table-row>
        <table:table-row table:number-rows-repeated="1048553" table:style-name="ro11">
          <table:table-cell table:number-columns-repeated="16384"/>
        </table:table-row>
      </table:table>
      <table:table table:name="敦煌書局提供書單" table:style-name="ta1">
        <table:table-column table:style-name="co13" table:default-cell-style-name="ce34"/>
        <table:table-column table:style-name="co4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number-columns-repeated="16379" table:default-cell-style-name="ce34"/>
        <table:table-row table:style-name="ro6">
          <table:table-cell office:value-type="string" table:number-columns-spanned="8" table:number-rows-spanned="1" table:style-name="ce1">
            <text:p>107-1敦煌教科書清單(中文)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style-name="ce3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5">
            <text:p>登錄號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商標法論(修訂四版)</text:p>
          </table:table-cell>
          <table:table-cell office:value-type="string" table:style-name="ce8">
            <text:p>陳文吟</text:p>
          </table:table-cell>
          <table:table-cell office:value-type="string" table:style-name="ce8">
            <text:p>三民書局股份有限公司</text:p>
          </table:table-cell>
          <table:table-cell office:value-type="string" table:style-name="ce12">
            <text:p>9789571457093</text:p>
          </table:table-cell>
          <table:table-cell office:value-type="date" office:date-value="2012-09-20T00:00:00" table:style-name="ce22">
            <text:p>2012/9/20</text:p>
          </table:table-cell>
          <table:table-cell office:value-type="float" office:value="1107745" table:style-name="ce23">
            <text:p>110774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證券交易法導論 (修訂七版)</text:p>
          </table:table-cell>
          <table:table-cell office:value-type="string" table:style-name="ce8">
            <text:p>廖大穎</text:p>
          </table:table-cell>
          <table:table-cell office:value-type="string" table:style-name="ce8">
            <text:p>三民書局股份有限公司</text:p>
          </table:table-cell>
          <table:table-cell office:value-type="string" table:style-name="ce12">
            <text:p>9789571463186</text:p>
          </table:table-cell>
          <table:table-cell office:value-type="date" office:date-value="2017-10-13T00:00:00" table:style-name="ce22">
            <text:p>2017/10/13</text:p>
          </table:table-cell>
          <table:table-cell office:value-type="float" office:value="1107746" table:style-name="ce23">
            <text:p>110774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人類大歷史(新版)</text:p>
          </table:table-cell>
          <table:table-cell office:value-type="string" table:style-name="ce8">
            <text:p>哈拉瑞</text:p>
          </table:table-cell>
          <table:table-cell office:value-type="string" table:style-name="ce8">
            <text:p>天下文化出版股份有限公司</text:p>
          </table:table-cell>
          <table:table-cell office:value-type="string" table:style-name="ce12">
            <text:p>4713510945001</text:p>
          </table:table-cell>
          <table:table-cell office:value-type="date" office:date-value="2018-01-01T00:00:00" table:style-name="ce22">
            <text:p>2018/1/1</text:p>
          </table:table-cell>
          <table:table-cell office:value-type="float" office:value="1107747" table:style-name="ce23">
            <text:p>110774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餐飲管理 2/e</text:p>
          </table:table-cell>
          <table:table-cell office:value-type="string" table:style-name="ce8">
            <text:p>周明智</text:p>
          </table:table-cell>
          <table:table-cell office:value-type="string" table:style-name="ce8">
            <text:p>五南圖書出版股份有限公司</text:p>
          </table:table-cell>
          <table:table-cell office:value-type="string" table:style-name="ce12">
            <text:p>9789571193212</text:p>
          </table:table-cell>
          <table:table-cell office:value-type="date" office:date-value="2017-08-15T00:00:00" table:style-name="ce22">
            <text:p>2017/8/15</text:p>
          </table:table-cell>
          <table:table-cell office:value-type="float" office:value="1107748" table:style-name="ce23">
            <text:p>110774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公司法論 (第六版)</text:p>
          </table:table-cell>
          <table:table-cell office:value-type="string" table:style-name="ce8">
            <text:p>王文宇</text:p>
          </table:table-cell>
          <table:table-cell office:value-type="string" table:style-name="ce8">
            <text:p>元照出版有限公司</text:p>
          </table:table-cell>
          <table:table-cell office:value-type="string" table:style-name="ce12">
            <text:p>9789575110260</text:p>
          </table:table-cell>
          <table:table-cell office:value-type="date" office:date-value="2018-09-15T00:00:00" table:style-name="ce22">
            <text:p>2018/9/15</text:p>
          </table:table-cell>
          <table:table-cell office:value-type="float" office:value="1107749" table:style-name="ce23">
            <text:p>110774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行政法基本十講(8版)</text:p>
          </table:table-cell>
          <table:table-cell office:value-type="string" table:style-name="ce8">
            <text:p>李建良</text:p>
          </table:table-cell>
          <table:table-cell office:value-type="string" table:style-name="ce8">
            <text:p>元照出版有限公司</text:p>
          </table:table-cell>
          <table:table-cell office:value-type="string" table:style-name="ce12">
            <text:p>9789575110314</text:p>
          </table:table-cell>
          <table:table-cell office:value-type="date" office:date-value="2018-09-15T00:00:00" table:style-name="ce22">
            <text:p>2018/9/15</text:p>
          </table:table-cell>
          <table:table-cell office:value-type="float" office:value="1107750" table:style-name="ce23">
            <text:p>110775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強制執行法釋論</text:p>
          </table:table-cell>
          <table:table-cell office:value-type="string" table:style-name="ce8">
            <text:p>陳計男</text:p>
          </table:table-cell>
          <table:table-cell office:value-type="string" table:style-name="ce8">
            <text:p>元照出版有限公司</text:p>
          </table:table-cell>
          <table:table-cell office:value-type="string" table:style-name="ce12">
            <text:p>9789862551646</text:p>
          </table:table-cell>
          <table:table-cell office:value-type="date" office:date-value="2012-02-01T00:00:00" table:style-name="ce22">
            <text:p>2012/2/1</text:p>
          </table:table-cell>
          <table:table-cell office:value-type="float" office:value="1107751" table:style-name="ce23">
            <text:p>110775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新訂債法各論.</text:p>
          </table:table-cell>
          <table:table-cell office:value-type="string" table:style-name="ce8">
            <text:p>邱聰智</text:p>
          </table:table-cell>
          <table:table-cell office:value-type="string" table:style-name="ce8">
            <text:p>元照出版有限公司</text:p>
          </table:table-cell>
          <table:table-cell office:value-type="string" table:style-name="ce12">
            <text:p>9799574111885</text:p>
          </table:table-cell>
          <table:table-cell office:value-type="float" office:value="2008" table:style-name="ce8">
            <text:p>2008</text:p>
          </table:table-cell>
          <table:table-cell office:value-type="string" table:style-name="ce23">
            <text:p>1107752</text:p>
            <text:p>1107753</text:p>
            <text:p>110775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25">
            <text:p>圖解實用順序控制程式集 (附機構圖)</text:p>
          </table:table-cell>
          <table:table-cell office:value-type="string" table:style-name="ce25">
            <text:p>熊谷英樹</text:p>
          </table:table-cell>
          <table:table-cell office:value-type="string" table:style-name="ce25">
            <text:p>全華圖書股份有限公司</text:p>
          </table:table-cell>
          <table:table-cell office:value-type="string" table:style-name="ce26">
            <text:p>9789572156124</text:p>
          </table:table-cell>
          <table:table-cell office:value-type="date" office:date-value="2007-05-14T00:00:00" table:style-name="ce27">
            <text:p>2007/5/14</text:p>
          </table:table-cell>
          <table:table-cell office:value-type="float" office:value="1107755" table:style-name="ce23">
            <text:p>110775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25">
            <text:p>材料科學與工程導論-基礎篇(第二版)(Callister &amp; Rethwisch: Materials Science and Engineering 9/E) (Abridged Version) (SI版)</text:p>
          </table:table-cell>
          <table:table-cell office:value-type="string" table:style-name="ce25">
            <text:p>林景崎/林貞君/林旻澐</text:p>
          </table:table-cell>
          <table:table-cell office:value-type="string" table:style-name="ce25">
            <text:p>WILEY</text:p>
          </table:table-cell>
          <table:table-cell office:value-type="string" table:style-name="ce26">
            <text:p>9789863780731</text:p>
          </table:table-cell>
          <table:table-cell office:value-type="date" office:date-value="2016-04-01T00:00:00" table:style-name="ce27">
            <text:p>2016/4/1</text:p>
          </table:table-cell>
          <table:table-cell office:value-type="float" office:value="1107756" table:style-name="ce23">
            <text:p>110775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25">
            <text:p>流體力學 - 理論與實務 (Gerhart &amp; Hochstein:Munson's Fluid Mechanics)(Global Edition)精簡版</text:p>
          </table:table-cell>
          <table:table-cell office:value-type="string" table:style-name="ce25">
            <text:p>杜鳳棋/楊授印/謝瑞青</text:p>
          </table:table-cell>
          <table:table-cell office:value-type="string" table:style-name="ce25">
            <text:p>WILEY</text:p>
          </table:table-cell>
          <table:table-cell office:value-type="string" table:style-name="ce26">
            <text:p>9789863781707</text:p>
          </table:table-cell>
          <table:table-cell office:value-type="date" office:date-value="2018-06-01T00:00:00" table:style-name="ce27">
            <text:p>2018/6/1</text:p>
          </table:table-cell>
          <table:table-cell office:value-type="float" office:value="1107757" table:style-name="ce23">
            <text:p>110775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中國現代文學導讀</text:p>
          </table:table-cell>
          <table:table-cell office:value-type="string" table:style-name="ce8">
            <text:p>黃維樑</text:p>
          </table:table-cell>
          <table:table-cell office:value-type="string" table:style-name="ce8">
            <text:p>揚智文化事業股份有限公司</text:p>
          </table:table-cell>
          <table:table-cell office:value-type="string" table:style-name="ce12">
            <text:p>9789578186613</text:p>
          </table:table-cell>
          <table:table-cell office:value-type="date" office:date-value="2004-09-15T00:00:00" table:style-name="ce22">
            <text:p>2004/9/15</text:p>
          </table:table-cell>
          <table:table-cell office:value-type="float" office:value="1107758" table:style-name="ce23">
            <text:p>110775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噪音原理及控制</text:p>
          </table:table-cell>
          <table:table-cell office:value-type="string" table:style-name="ce8">
            <text:p>蘇德勝</text:p>
          </table:table-cell>
          <table:table-cell office:value-type="string" table:style-name="ce8">
            <text:p>臺隆(大陸書店)</text:p>
          </table:table-cell>
          <table:table-cell office:value-type="string" table:style-name="ce12">
            <text:p>9789868953703</text:p>
          </table:table-cell>
          <table:table-cell office:value-type="date" office:date-value="2013-05-15T00:00:00" table:style-name="ce22">
            <text:p>2013/5/15</text:p>
          </table:table-cell>
          <table:table-cell office:value-type="float" office:value="1107759" table:style-name="ce23">
            <text:p>110775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財務管理：新觀念與本土化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574358250</text:p>
          </table:table-cell>
          <table:table-cell office:value-type="date" office:date-value="2018-08-20T00:00:00" table:style-name="ce22">
            <text:p>2018/8/20</text:p>
          </table:table-cell>
          <table:table-cell office:value-type="float" office:value="1107760" table:style-name="ce23">
            <text:p>110776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中等教育</text:p>
          </table:table-cell>
          <table:table-cell office:value-type="string" table:style-name="ce8">
            <text:p>黃文三</text:p>
          </table:table-cell>
          <table:table-cell office:value-type="string" table:style-name="ce8">
            <text:p>智勝文化事業有限公司</text:p>
          </table:table-cell>
          <table:table-cell office:value-type="string" table:style-name="ce12">
            <text:p>9789862660355</text:p>
          </table:table-cell>
          <table:table-cell office:value-type="date" office:date-value="2011-12-15T00:00:00" table:style-name="ce22">
            <text:p>2011/12/15</text:p>
          </table:table-cell>
          <table:table-cell office:value-type="float" office:value="1107761" table:style-name="ce23">
            <text:p>110776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系統分析與設計: 理論與實務應用 (第七版)</text:p>
          </table:table-cell>
          <table:table-cell office:value-type="string" table:style-name="ce8">
            <text:p>吳仁和/林信惠</text:p>
          </table:table-cell>
          <table:table-cell office:value-type="string" table:style-name="ce8">
            <text:p>智勝文化事業有限公司</text:p>
          </table:table-cell>
          <table:table-cell office:value-type="string" table:style-name="ce12">
            <text:p>9789864570294</text:p>
          </table:table-cell>
          <table:table-cell office:value-type="date" office:date-value="2017-01-15T00:00:00" table:style-name="ce22">
            <text:p>2017/1/15</text:p>
          </table:table-cell>
          <table:table-cell office:value-type="float" office:value="1107762" table:style-name="ce23">
            <text:p>1107762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膳食療養學 (第五版)修訂版</text:p>
          </table:table-cell>
          <table:table-cell office:value-type="string" table:style-name="ce8">
            <text:p>彭巧珍/許文音/李春松等</text:p>
          </table:table-cell>
          <table:table-cell office:value-type="string" table:style-name="ce8">
            <text:p>華格那企業有限公司</text:p>
          </table:table-cell>
          <table:table-cell office:value-type="string" table:style-name="ce12">
            <text:p>9789863622154</text:p>
          </table:table-cell>
          <table:table-cell office:value-type="date" office:date-value="2017-07-15T00:00:00" table:style-name="ce22">
            <text:p>2017/7/15</text:p>
          </table:table-cell>
          <table:table-cell office:value-type="float" office:value="1107763" table:style-name="ce23">
            <text:p>110776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膳食療養學實驗 (第五版)</text:p>
          </table:table-cell>
          <table:table-cell office:value-type="string" table:style-name="ce8">
            <text:p>謝淑玲/舒宜芳/陳信宏等</text:p>
          </table:table-cell>
          <table:table-cell office:value-type="string" table:style-name="ce8">
            <text:p>華格那企業有限公司</text:p>
          </table:table-cell>
          <table:table-cell office:value-type="string" table:style-name="ce12">
            <text:p>9789863623380</text:p>
          </table:table-cell>
          <table:table-cell office:value-type="date" office:date-value="2017-01-15T00:00:00" table:style-name="ce22">
            <text:p>2017/1/15</text:p>
          </table:table-cell>
          <table:table-cell office:value-type="float" office:value="1107764" table:style-name="ce23">
            <text:p>110776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專案管理(第六版) (Gray/Project Management: The Managerial Process 6/e)</text:p>
          </table:table-cell>
          <table:table-cell office:value-type="string" table:style-name="ce8">
            <text:p>Erik W. Larson Clifford F. Gray</text:p>
          </table:table-cell>
          <table:table-cell office:value-type="string" table:style-name="ce8">
            <text:p>美商麥格羅希爾國際股份有限公司臺灣分公司</text:p>
          </table:table-cell>
          <table:table-cell office:value-type="string" table:style-name="ce12">
            <text:p>9789863411444</text:p>
          </table:table-cell>
          <table:table-cell office:value-type="date" office:date-value="2014-12-15T00:00:00" table:style-name="ce22">
            <text:p>2014/12/15</text:p>
          </table:table-cell>
          <table:table-cell office:value-type="float" office:value="1107765" table:style-name="ce23">
            <text:p>110776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作業管理(Stevenson/Operations Management 13/e)</text:p>
          </table:table-cell>
          <table:table-cell office:value-type="string" table:style-name="ce8">
            <text:p>William J. Stevenson</text:p>
          </table:table-cell>
          <table:table-cell office:value-type="string" table:style-name="ce8">
            <text:p>McGraw-Hill Book Company</text:p>
          </table:table-cell>
          <table:table-cell office:value-type="string" table:style-name="ce12">
            <text:p>9789863413851</text:p>
          </table:table-cell>
          <table:table-cell office:value-type="date" office:date-value="2018-05-23T00:00:00" table:style-name="ce22">
            <text:p>2018/5/23</text:p>
          </table:table-cell>
          <table:table-cell office:value-type="float" office:value="1107766" table:style-name="ce23">
            <text:p>110776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現代財務管理(第三版)(Brigham/Essentials of Financial Management 3e)</text:p>
          </table:table-cell>
          <table:table-cell office:value-type="string" table:style-name="ce8">
            <text:p>Brigham</text:p>
          </table:table-cell>
          <table:table-cell office:value-type="string" table:style-name="ce8">
            <text:p>新加坡商聖智學習亞洲私人有限公司臺灣分公司</text:p>
          </table:table-cell>
          <table:table-cell office:value-type="string" table:style-name="ce12">
            <text:p>9789865840204</text:p>
          </table:table-cell>
          <table:table-cell office:value-type="date" office:date-value="2013-12-15T00:00:00" table:style-name="ce22">
            <text:p>2013/12/15</text:p>
          </table:table-cell>
          <table:table-cell office:value-type="float" office:value="1107767" table:style-name="ce23">
            <text:p>110776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國際貿易理論與政策 (第三版)</text:p>
          </table:table-cell>
          <table:table-cell office:value-type="string" table:style-name="ce8">
            <text:p>趙捷謙</text:p>
          </table:table-cell>
          <table:table-cell office:value-type="string" table:style-name="ce8">
            <text:p>華泰文化事業股份有限公司</text:p>
          </table:table-cell>
          <table:table-cell office:value-type="string" table:style-name="ce12">
            <text:p>9789869475716</text:p>
          </table:table-cell>
          <table:table-cell office:value-type="date" office:date-value="2017-09-11T00:00:00" table:style-name="ce22">
            <text:p>2017/9/11</text:p>
          </table:table-cell>
          <table:table-cell office:value-type="float" office:value="1107768" table:style-name="ce23">
            <text:p>110776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財務個案分析:全球思維與佈局</text:p>
          </table:table-cell>
          <table:table-cell office:value-type="string" table:style-name="ce8">
            <text:p>陳育成/許峰睿</text:p>
          </table:table-cell>
          <table:table-cell office:value-type="string" table:style-name="ce8">
            <text:p>華泰文化事業股份有限公司</text:p>
          </table:table-cell>
          <table:table-cell office:value-type="string" table:style-name="ce12">
            <text:p>9789869531207</text:p>
          </table:table-cell>
          <table:table-cell office:value-type="date" office:date-value="2017-11-21T00:00:00" table:style-name="ce22">
            <text:p>2017/11/21</text:p>
          </table:table-cell>
          <table:table-cell office:value-type="float" office:value="1107769" table:style-name="ce23">
            <text:p>110776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組織行為學精華版(Robbins/Organizational Behavior 17/e)</text:p>
          </table:table-cell>
          <table:table-cell office:value-type="string" table:style-name="ce8">
            <text:p>Stephen P. Robbins/Timothy A. Jud</text:p>
          </table:table-cell>
          <table:table-cell office:value-type="string" table:style-name="ce8">
            <text:p>Pearson Education</text:p>
          </table:table-cell>
          <table:table-cell office:value-type="string" table:style-name="ce12">
            <text:p>9789869603133</text:p>
          </table:table-cell>
          <table:table-cell office:value-type="date" office:date-value="2018-05-11T00:00:00" table:style-name="ce22">
            <text:p>2018/5/11</text:p>
          </table:table-cell>
          <table:table-cell office:value-type="float" office:value="1107770" table:style-name="ce23">
            <text:p>110777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理財規劃與投資(三版)</text:p>
          </table:table-cell>
          <table:table-cell office:value-type="string" table:style-name="ce8">
            <text:p>楊宗明/羅慧民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1508634</text:p>
          </table:table-cell>
          <table:table-cell office:value-type="date" office:date-value="2010-07-20T00:00:00" table:style-name="ce22">
            <text:p>2010/7/20</text:p>
          </table:table-cell>
          <table:table-cell office:value-type="float" office:value="1107771" table:style-name="ce23">
            <text:p>110777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現代公司法 13/e</text:p>
          </table:table-cell>
          <table:table-cell office:value-type="string" table:style-name="ce8">
            <text:p>劉連煜</text:p>
          </table:table-cell>
          <table:table-cell office:value-type="string" table:style-name="ce8">
            <text:p>新學林</text:p>
          </table:table-cell>
          <table:table-cell office:value-type="string" table:style-name="ce12">
            <text:p>9789574358908</text:p>
          </table:table-cell>
          <table:table-cell office:value-type="date" office:date-value="2018-09-14T00:00:00" table:style-name="ce22">
            <text:p>2018/9/14</text:p>
          </table:table-cell>
          <table:table-cell office:value-type="float" office:value="1107772" table:style-name="ce23">
            <text:p>1107772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刑事訴訟法概論(上)(17版)(2EC05)</text:p>
          </table:table-cell>
          <table:table-cell office:value-type="string" table:style-name="ce8">
            <text:p>林俊益</text:p>
          </table:table-cell>
          <table:table-cell office:value-type="string" table:style-name="ce8">
            <text:p>新學林出版股份有限公司</text:p>
          </table:table-cell>
          <table:table-cell office:value-type="string" table:style-name="ce12">
            <text:p>9789862957288</text:p>
          </table:table-cell>
          <table:table-cell office:value-type="date" office:date-value="2018-09-17T00:00:00" table:style-name="ce22">
            <text:p>2018/9/17</text:p>
          </table:table-cell>
          <table:table-cell office:value-type="float" office:value="1107773" table:style-name="ce23">
            <text:p>110777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民法物權(8版)</text:p>
          </table:table-cell>
          <table:table-cell office:value-type="string" table:style-name="ce8">
            <text:p>鄭冠宇</text:p>
          </table:table-cell>
          <table:table-cell office:value-type="string" table:style-name="ce8">
            <text:p>新學林出版股份有限公司</text:p>
          </table:table-cell>
          <table:table-cell office:value-type="string" table:style-name="ce12">
            <text:p>9789862958438</text:p>
          </table:table-cell>
          <table:table-cell office:value-type="date" office:date-value="2018-07-15T00:00:00" table:style-name="ce22">
            <text:p>2018/7/15</text:p>
          </table:table-cell>
          <table:table-cell office:value-type="float" office:value="1107774" table:style-name="ce23">
            <text:p>110777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刑法各論(一)：財產法益篇(2版)(5EC05)</text:p>
          </table:table-cell>
          <table:table-cell office:value-type="string" table:style-name="ce8">
            <text:p>許澤天</text:p>
          </table:table-cell>
          <table:table-cell office:value-type="string" table:style-name="ce8">
            <text:p>新學林出版股份有限公司</text:p>
          </table:table-cell>
          <table:table-cell office:value-type="string" table:style-name="ce12">
            <text:p>9789862958698</text:p>
          </table:table-cell>
          <table:table-cell office:value-type="date" office:date-value="2018-08-15T00:00:00" table:style-name="ce22">
            <text:p>2018/8/15</text:p>
          </table:table-cell>
          <table:table-cell office:value-type="float" office:value="1107775" table:style-name="ce23">
            <text:p>110777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刑法分則新論</text:p>
          </table:table-cell>
          <table:table-cell office:value-type="string" table:style-name="ce8">
            <text:p>盧映潔</text:p>
          </table:table-cell>
          <table:table-cell office:value-type="string" table:style-name="ce8">
            <text:p>新學林出版股份有限公司</text:p>
          </table:table-cell>
          <table:table-cell office:value-type="string" table:style-name="ce12">
            <text:p>9789862958865</text:p>
          </table:table-cell>
          <table:table-cell office:value-type="date" office:date-value="2018-09-15T00:00:00" table:style-name="ce22">
            <text:p>2018/9/15</text:p>
          </table:table-cell>
          <table:table-cell office:value-type="float" office:value="1107776" table:style-name="ce23">
            <text:p>110777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顧客關係管理-整合觀點與創新思維 (第三版)</text:p>
          </table:table-cell>
          <table:table-cell office:value-type="string" table:style-name="ce8">
            <text:p>陳德富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3630449</text:p>
          </table:table-cell>
          <table:table-cell office:value-type="date" office:date-value="2017-09-10T00:00:00" table:style-name="ce22">
            <text:p>2017/9/10</text:p>
          </table:table-cell>
          <table:table-cell office:value-type="float" office:value="1107777" table:style-name="ce23">
            <text:p>110777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企業研究方法(第六版)(Sekaran)</text:p>
          </table:table-cell>
          <table:table-cell table:style-name="ce8"/>
          <table:table-cell office:value-type="string" table:style-name="ce8">
            <text:p>約翰威立</text:p>
          </table:table-cell>
          <table:table-cell office:value-type="string" table:style-name="ce12">
            <text:p>9789865647223</text:p>
          </table:table-cell>
          <table:table-cell office:value-type="date" office:date-value="2015-11-15T00:00:00" table:style-name="ce22">
            <text:p>2015/11/15</text:p>
          </table:table-cell>
          <table:table-cell office:value-type="float" office:value="1107778" table:style-name="ce23">
            <text:p>110777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人力資源管理(第二版)</text:p>
          </table:table-cell>
          <table:table-cell office:value-type="string" table:style-name="ce8">
            <text:p>陸洛/高旭繁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5647384</text:p>
          </table:table-cell>
          <table:table-cell office:value-type="date" office:date-value="2016-02-15T00:00:00" table:style-name="ce22">
            <text:p>2016/2/15</text:p>
          </table:table-cell>
          <table:table-cell office:value-type="float" office:value="1107779" table:style-name="ce23">
            <text:p>110777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人因工程: 人機境介面工適學設計 (第六版)</text:p>
          </table:table-cell>
          <table:table-cell office:value-type="string" table:style-name="ce8">
            <text:p>許勝雄/彭游/吳水丕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5647780</text:p>
          </table:table-cell>
          <table:table-cell office:value-type="date" office:date-value="2017-07-15T00:00:00" table:style-name="ce22">
            <text:p>2017/7/15</text:p>
          </table:table-cell>
          <table:table-cell office:value-type="float" office:value="1107780" table:style-name="ce23">
            <text:p>110778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R軟體：應用統計方法 第二版</text:p>
          </table:table-cell>
          <table:table-cell office:value-type="string" table:style-name="ce8">
            <text:p>陳景祥</text:p>
          </table:table-cell>
          <table:table-cell office:value-type="string" table:style-name="ce8">
            <text:p>臺灣東華書局股份有限公司</text:p>
          </table:table-cell>
          <table:table-cell office:value-type="string" table:style-name="ce12">
            <text:p>9789574839582</text:p>
          </table:table-cell>
          <table:table-cell office:value-type="date" office:date-value="2018-09-19T00:00:00" table:style-name="ce22">
            <text:p>2018/9/19</text:p>
          </table:table-cell>
          <table:table-cell office:value-type="float" office:value="1107781" table:style-name="ce23">
            <text:p>110778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微積分 1/e Tan</text:p>
          </table:table-cell>
          <table:table-cell office:value-type="string" table:style-name="ce8">
            <text:p>Soo T. Ta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9866121197</text:p>
          </table:table-cell>
          <table:table-cell office:value-type="date" office:date-value="2011-06-15T00:00:00" table:style-name="ce22">
            <text:p>2011/6/15</text:p>
          </table:table-cell>
          <table:table-cell office:value-type="float" office:value="1107782" table:style-name="ce23">
            <text:p>1107782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清代婦女文學史</text:p>
          </table:table-cell>
          <table:table-cell office:value-type="string" table:style-name="ce8">
            <text:p>梁乙真</text:p>
          </table:table-cell>
          <table:table-cell office:value-type="string" table:style-name="ce8">
            <text:p>台灣中華書局股份有限公司</text:p>
          </table:table-cell>
          <table:table-cell office:value-type="string" table:style-name="ce12">
            <text:p>9789574328734</text:p>
          </table:table-cell>
          <table:table-cell office:value-type="date" office:date-value="2016-07-20T00:00:00" table:style-name="ce22">
            <text:p>2016/7/20</text:p>
          </table:table-cell>
          <table:table-cell office:value-type="float" office:value="1107783" table:style-name="ce23">
            <text:p>110778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日據時代臺灣小說選</text:p>
          </table:table-cell>
          <table:table-cell office:value-type="string" table:style-name="ce8">
            <text:p>施淑</text:p>
          </table:table-cell>
          <table:table-cell office:value-type="string" table:style-name="ce8">
            <text:p>麥田出版(城邦)</text:p>
          </table:table-cell>
          <table:table-cell office:value-type="string" table:style-name="ce12">
            <text:p>9789863441700</text:p>
          </table:table-cell>
          <table:table-cell office:value-type="date" office:date-value="2014-11-06T00:00:00" table:style-name="ce22">
            <text:p>2014/11/6</text:p>
          </table:table-cell>
          <table:table-cell office:value-type="float" office:value="1107784" table:style-name="ce23">
            <text:p>110778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組織行為:台灣經驗與全球視野</text:p>
          </table:table-cell>
          <table:table-cell office:value-type="string" table:style-name="ce8">
            <text:p>戚樹誠</text:p>
          </table:table-cell>
          <table:table-cell office:value-type="string" table:style-name="ce8">
            <text:p>雙葉書廊有限公司</text:p>
          </table:table-cell>
          <table:table-cell office:value-type="string" table:style-name="ce12">
            <text:p>9789865668549</text:p>
          </table:table-cell>
          <table:table-cell office:value-type="date" office:date-value="2016-07-15T00:00:00" table:style-name="ce22">
            <text:p>2016/7/15</text:p>
          </table:table-cell>
          <table:table-cell office:value-type="float" office:value="1107785" table:style-name="ce23">
            <text:p>110778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個人理財 第二版<text:s/></text:p>
          </table:table-cell>
          <table:table-cell office:value-type="string" table:style-name="ce8">
            <text:p>陳登源/ 柯輝芳/ 黃聖棠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9558082</text:p>
          </table:table-cell>
          <table:table-cell office:value-type="date" office:date-value="2018-02-23T00:00:00" table:style-name="ce22">
            <text:p>2018/2/23</text:p>
          </table:table-cell>
          <table:table-cell office:value-type="float" office:value="1107786" table:style-name="ce23">
            <text:p>110778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文選-附考異</text:p>
          </table:table-cell>
          <table:table-cell office:value-type="string" table:style-name="ce8">
            <text:p>李善</text:p>
          </table:table-cell>
          <table:table-cell office:value-type="string" table:style-name="ce8">
            <text:p>藝文印書館</text:p>
          </table:table-cell>
          <table:table-cell office:value-type="string" table:style-name="ce12">
            <text:p>9789575200794</text:p>
          </table:table-cell>
          <table:table-cell office:value-type="date" office:date-value="1955-06-30T00:00:00" table:style-name="ce22">
            <text:p>1955/6/30</text:p>
          </table:table-cell>
          <table:table-cell office:value-type="float" office:value="1107787" table:style-name="ce23">
            <text:p>110778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8">
            <text:p>認識公平交易法 (增訂第十七版)</text:p>
          </table:table-cell>
          <table:table-cell office:value-type="string" table:style-name="ce8">
            <text:p>公平交易委員會</text:p>
          </table:table-cell>
          <table:table-cell office:value-type="string" table:style-name="ce8">
            <text:p>行政院公平交易委員會</text:p>
          </table:table-cell>
          <table:table-cell office:value-type="string" table:style-name="ce12">
            <text:p>9789860531817</text:p>
          </table:table-cell>
          <table:table-cell office:value-type="date" office:date-value="2017-08-01T00:00:00" table:style-name="ce22">
            <text:p>2017/8/1</text:p>
          </table:table-cell>
          <table:table-cell office:value-type="float" office:value="1107788" table:style-name="ce23">
            <text:p>110778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23">
            <text:p>商標法之理論與實務</text:p>
          </table:table-cell>
          <table:table-cell office:value-type="string" table:style-name="ce9">
            <text:p>陳昭華</text:p>
          </table:table-cell>
          <table:table-cell office:value-type="string" table:style-name="ce9">
            <text:p>元照出版公司</text:p>
          </table:table-cell>
          <table:table-cell office:value-type="float" office:value="9789575110345" table:style-name="ce28">
            <text:p>9789575110345<text:s/></text:p>
          </table:table-cell>
          <table:table-cell office:value-type="date" office:date-value="2018-10-15T00:00:00" table:style-name="ce29">
            <text:p>2018/10/15</text:p>
          </table:table-cell>
          <table:table-cell office:value-type="float" office:value="1107789" table:style-name="ce23">
            <text:p>1107789</text:p>
          </table:table-cell>
          <table:table-cell table:number-columns-repeated="16376" table:style-name="ce24"/>
        </table:table-row>
        <table:table-row table:number-rows-repeated="90" table:style-name="ro6">
          <table:table-cell table:number-columns-repeated="4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 table:style-name="ce24"/>
        </table:table-row>
        <table:table-row table:number-rows-repeated="10484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11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_21488__28771__27298__39511__31185__25216__20986__36008__21934___40__31354__30333__41__22577__20729__21934_" style:display-name="一般_台灣檢驗科技出貨單_(空白)報價單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7:55:05Z</dc:date>
    <meta:print-date>2017-03-14T06:56:23Z</meta:print-date>
  </office:meta>
</office:document-meta>
</file>